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3" style:parent-style-name="DefaultParagraphFont" style:family="text">
      <style:text-properties fo:language="ru" fo:country="RU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text-indent="0.4916in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 fo:text-indent="0.4916in"/>
    </style:style>
    <style:style style:name="P17" style:parent-style-name="Standard" style:family="paragraph">
      <style:paragraph-properties fo:text-align="justify" fo:text-indent="0.493in">
        <style:tab-stops>
          <style:tab-stop style:type="left" style:position="1in"/>
        </style:tab-stops>
      </style:paragraph-properties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P25" style:parent-style-name="ListParagraph" style:family="paragraph">
      <style:paragraph-properties fo:text-align="justify" fo:margin-left="0.7916in">
        <style:tab-stops/>
      </style:paragraph-properties>
    </style:style>
    <style:style style:name="P26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margin-left="0.5in">
        <style:tab-stops>
          <style:tab-stop style:type="left" style:position="0.4923in"/>
        </style:tab-stops>
      </style:paragraph-properties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text-indent="0.5in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text-indent="0.5in"/>
    </style:style>
    <style:style style:name="P36" style:parent-style-name="Standard" style:family="paragraph">
      <style:paragraph-properties fo:text-align="justify" fo:text-indent="0.5in"/>
    </style:style>
    <style:style style:name="P37" style:parent-style-name="Standard" style:family="paragraph">
      <style:paragraph-properties fo:text-align="justify" fo:text-indent="0.5in"/>
    </style:style>
    <style:style style:name="T38" style:parent-style-name="DefaultParagraphFont" style:family="text">
      <style:text-properties fo:language="ru" fo:country="RU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fo:language="ru" fo:country="RU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P52" style:parent-style-name="NoSpacing" style:family="paragraph">
      <style:paragraph-properties fo:text-align="justify"/>
    </style:style>
    <style:style style:name="T53" style:parent-style-name="DefaultParagraphFont" style:family="text">
      <style:text-properties style:font-name-complex="Times New Roman"/>
    </style:style>
    <style:style style:name="T54" style:parent-style-name="DefaultParagraphFont" style:family="text">
      <style:text-properties style:font-name-complex="Times New Roman" fo:font-weight="bold" style:font-weight-asian="bold"/>
    </style:style>
    <style:style style:name="T55" style:parent-style-name="DefaultParagraphFont" style:family="text">
      <style:text-properties style:font-name-complex="Times New Roman"/>
    </style:style>
    <style:style style:name="T56" style:parent-style-name="DefaultParagraphFont" style:family="text">
      <style:text-properties style:font-name-complex="Times New Roman" fo:language="ru" fo:country="RU"/>
    </style:style>
    <style:style style:name="T57" style:parent-style-name="DefaultParagraphFont" style:family="text">
      <style:text-properties style:font-name-complex="Times New Roman" fo:language="ru" fo:country="RU"/>
    </style:style>
    <style:style style:name="T58" style:parent-style-name="DefaultParagraphFont" style:family="text">
      <style:text-properties style:font-name-complex="Times New Roman" fo:language="ru" fo:country="RU"/>
    </style:style>
    <style:style style:name="T59" style:parent-style-name="DefaultParagraphFont" style:family="text">
      <style:text-properties style:font-name-complex="Times New Roman"/>
    </style:style>
    <style:style style:name="P60" style:parent-style-name="ListParagraph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name-asian="Times New Roman"/>
    </style:style>
    <style:style style:name="T62" style:parent-style-name="DefaultParagraphFont" style:family="text">
      <style:text-properties style:font-name-asian="Times New Roman"/>
    </style:style>
    <style:style style:name="T63" style:parent-style-name="DefaultParagraphFont" style:family="text">
      <style:text-properties fo:letter-spacing="-0.0027in" fo:language="ru" fo:country="RU"/>
    </style:style>
    <style:style style:name="T64" style:parent-style-name="DefaultParagraphFont" style:family="text">
      <style:text-properties fo:letter-spacing="-0.0027in" fo:language="ru" fo:country="RU"/>
    </style:style>
    <style:style style:name="T65" style:parent-style-name="DefaultParagraphFont" style:family="text">
      <style:text-properties fo:language="ru" fo:country="RU"/>
    </style:style>
    <style:style style:name="T66" style:parent-style-name="DefaultParagraphFont" style:family="text">
      <style:text-properties fo:language="ru" fo:country="RU"/>
    </style:style>
    <style:style style:name="P67" style:parent-style-name="ListParagraph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P68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69" style:parent-style-name="DefaultParagraphFont" style:family="text">
      <style:text-properties fo:language="ru" fo:country="RU"/>
    </style:style>
    <style:style style:name="T70" style:parent-style-name="DefaultParagraphFont" style:family="text">
      <style:text-properties fo:font-weight="bold" style:font-weight-asian="bold" fo:language="ru" fo:country="RU"/>
    </style:style>
    <style:style style:name="T71" style:parent-style-name="DefaultParagraphFont" style:family="text">
      <style:text-properties fo:language="ru" fo:country="RU"/>
    </style:style>
    <style:style style:name="T72" style:parent-style-name="DefaultParagraphFont" style:family="text">
      <style:text-properties fo:language="ru" fo:country="RU"/>
    </style:style>
    <style:style style:name="P7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name-asian="Times New Roman"/>
    </style:style>
    <style:style style:name="T75" style:parent-style-name="DefaultParagraphFont" style:family="text">
      <style:text-properties style:font-name-asian="Times New Roman"/>
    </style:style>
    <style:style style:name="P7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language="ru" fo:country="RU"/>
    </style:style>
    <style:style style:name="T80" style:parent-style-name="DefaultParagraphFont" style:family="text">
      <style:text-properties fo:language="ru" fo:country="RU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83" style:parent-style-name="DefaultParagraphFont" style:family="text">
      <style:text-properties fo:language="ru" fo:country="RU"/>
    </style:style>
    <style:style style:name="T84" style:parent-style-name="DefaultParagraphFont" style:family="text">
      <style:text-properties fo:font-weight="bold" style:font-weight-asian="bold" fo:language="ru" fo:country="RU"/>
    </style:style>
    <style:style style:name="T85" style:parent-style-name="DefaultParagraphFont" style:family="text">
      <style:text-properties fo:language="ru" fo:country="RU"/>
    </style:style>
    <style:style style:name="T86" style:parent-style-name="DefaultParagraphFont" style:family="text">
      <style:text-properties fo:language="ru" fo:country="RU"/>
    </style:style>
    <style:style style:name="T87" style:parent-style-name="DefaultParagraphFont" style:family="text">
      <style:text-properties fo:language="ru" fo:country="RU"/>
    </style:style>
    <style:style style:name="T88" style:parent-style-name="DefaultParagraphFont" style:family="text">
      <style:text-properties fo:language="ru" fo:country="RU"/>
    </style:style>
    <style:style style:name="T89" style:parent-style-name="DefaultParagraphFont" style:family="text">
      <style:text-properties fo:language="ru" fo:country="RU"/>
    </style:style>
    <style:style style:name="P9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language="ru" fo:country="RU"/>
    </style:style>
    <style:style style:name="T92" style:parent-style-name="DefaultParagraphFont" style:family="text">
      <style:text-properties fo:language="ru" fo:country="RU"/>
    </style:style>
    <style:style style:name="P93" style:parent-style-name="NoSpacing" style:family="paragraph">
      <style:paragraph-properties fo:text-align="justify"/>
      <style:text-properties style:font-name-complex="Times New Roman" fo:font-weight="bold" style:font-weight-asian="bold"/>
    </style:style>
    <style:style style:name="P94" style:parent-style-name="NoSpacing" style:family="paragraph">
      <style:paragraph-properties fo:text-align="justify"/>
    </style:style>
    <style:style style:name="T95" style:parent-style-name="DefaultParagraphFont" style:family="text">
      <style:text-properties style:font-name-complex="Times New Roman"/>
    </style:style>
    <style:style style:name="T96" style:parent-style-name="DefaultParagraphFont" style:family="text">
      <style:text-properties style:font-name-complex="Times New Roman" fo:font-weight="bold" style:font-weight-asian="bold"/>
    </style:style>
    <style:style style:name="T97" style:parent-style-name="DefaultParagraphFont" style:family="text">
      <style:text-properties style:font-name-complex="Times New Roman"/>
    </style:style>
    <style:style style:name="T98" style:parent-style-name="DefaultParagraphFont" style:family="text">
      <style:text-properties style:font-name-complex="Times New Roman"/>
    </style:style>
    <style:style style:name="T99" style:parent-style-name="DefaultParagraphFont" style:family="text">
      <style:text-properties style:font-name-complex="Times New Roman" fo:language="ru" fo:country="RU"/>
    </style:style>
    <style:style style:name="T100" style:parent-style-name="DefaultParagraphFont" style:family="text">
      <style:text-properties style:font-name-complex="Times New Roman"/>
    </style:style>
    <style:style style:name="P10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fo:language="ru" fo:country="RU"/>
    </style:style>
    <style:style style:name="T103" style:parent-style-name="DefaultParagraphFont" style:family="text">
      <style:text-properties fo:language="ru" fo:country="RU"/>
    </style:style>
    <style:style style:name="T104" style:parent-style-name="DefaultParagraphFont" style:family="text">
      <style:text-properties fo:language="ru" fo:country="RU"/>
    </style:style>
    <style:style style:name="P105" style:parent-style-name="NoSpacing" style:family="paragraph">
      <style:paragraph-properties fo:text-align="justify"/>
    </style:style>
    <style:style style:name="T106" style:parent-style-name="DefaultParagraphFont" style:family="text">
      <style:text-properties style:font-name-complex="Times New Roman"/>
    </style:style>
    <style:style style:name="T107" style:parent-style-name="DefaultParagraphFont" style:family="text">
      <style:text-properties style:font-name-complex="Times New Roman" fo:font-weight="bold" style:font-weight-asian="bold"/>
    </style:style>
    <style:style style:name="T108" style:parent-style-name="DefaultParagraphFont" style:family="text">
      <style:text-properties style:font-name-complex="Times New Roman"/>
    </style:style>
    <style:style style:name="T109" style:parent-style-name="DefaultParagraphFont" style:family="text">
      <style:text-properties style:font-name-complex="Times New Roman" fo:language="ru" fo:country="RU"/>
    </style:style>
    <style:style style:name="T110" style:parent-style-name="DefaultParagraphFont" style:family="text">
      <style:text-properties style:font-name-complex="Times New Roman"/>
    </style:style>
    <style:style style:name="T111" style:parent-style-name="DefaultParagraphFont" style:family="text">
      <style:text-properties style:font-name-complex="Times New Roman" fo:language="ru" fo:country="RU"/>
    </style:style>
    <style:style style:name="T112" style:parent-style-name="DefaultParagraphFont" style:family="text">
      <style:text-properties style:font-name-complex="Times New Roman"/>
    </style:style>
    <style:style style:name="T113" style:parent-style-name="DefaultParagraphFont" style:family="text">
      <style:text-properties style:font-name-complex="Times New Roman"/>
    </style:style>
    <style:style style:name="T114" style:parent-style-name="DefaultParagraphFont" style:family="text">
      <style:text-properties style:font-name-complex="Times New Roman"/>
    </style:style>
    <style:style style:name="T115" style:parent-style-name="DefaultParagraphFont" style:family="text">
      <style:text-properties style:font-name-complex="Times New Roman"/>
    </style:style>
    <style:style style:name="P11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fo:language="ru" fo:country="RU"/>
    </style:style>
    <style:style style:name="T118" style:parent-style-name="DefaultParagraphFont" style:family="text">
      <style:text-properties fo:language="ru" fo:country="RU"/>
    </style:style>
    <style:style style:name="P11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1" style:parent-style-name="Standard" style:family="paragraph">
      <style:paragraph-properties fo:text-align="justify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Standard" style:family="paragraph">
      <style:paragraph-properties fo:text-align="justify"/>
      <style:text-properties style:font-name-asian="Times New Roman"/>
    </style:style>
    <style:style style:name="P125" style:parent-style-name="Standard" style:family="paragraph">
      <style:paragraph-properties fo:text-align="justify" fo:text-indent="0.5in"/>
    </style:style>
    <style:style style:name="T126" style:parent-style-name="DefaultParagraphFont" style:family="text">
      <style:text-properties style:font-name-asian="Times New Roman"/>
    </style:style>
    <style:style style:name="T127" style:parent-style-name="DefaultParagraphFont" style:family="text">
      <style:text-properties style:font-name-asian="Times New Roma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Standard" style:family="paragraph">
      <style:paragraph-properties fo:text-align="justify"/>
    </style:style>
    <style:style style:name="T130" style:parent-style-name="DefaultParagraphFont" style:family="text">
      <style:text-properties style:font-name-asian="Times New Roman"/>
    </style:style>
    <style:style style:name="T131" style:parent-style-name="DefaultParagraphFont" style:family="text">
      <style:text-properties style:font-name-asian="Times New Roman"/>
    </style:style>
    <style:style style:name="T132" style:parent-style-name="DefaultParagraphFont" style:family="text">
      <style:text-properties fo:language="ru" fo:country="RU"/>
    </style:style>
    <style:style style:name="T133" style:parent-style-name="DefaultParagraphFont" style:family="text">
      <style:text-properties fo:language="ru" fo:country="RU"/>
    </style:style>
    <style:style style:name="T134" style:parent-style-name="DefaultParagraphFont" style:family="text">
      <style:text-properties fo:language="ru" fo:country="RU"/>
    </style:style>
    <style:style style:name="T135" style:parent-style-name="DefaultParagraphFont" style:family="text">
      <style:text-properties fo:language="ru" fo:country="RU"/>
    </style:style>
    <style:style style:name="T136" style:parent-style-name="DefaultParagraphFont" style:family="text">
      <style:text-properties fo:language="ru" fo:country="RU"/>
    </style:style>
    <style:style style:name="T137" style:parent-style-name="DefaultParagraphFont" style:family="text">
      <style:text-properties fo:language="ru" fo:country="RU"/>
    </style:style>
    <style:style style:name="T138" style:parent-style-name="DefaultParagraphFont" style:family="text">
      <style:text-properties fo:font-weight="bold" style:font-weight-asian="bold" fo:language="ru" fo:country="RU"/>
    </style:style>
    <style:style style:name="T139" style:parent-style-name="DefaultParagraphFont" style:family="text">
      <style:text-properties style:font-name-asian="Times New Roman"/>
    </style:style>
    <style:style style:name="P140" style:parent-style-name="Standard" style:family="paragraph">
      <style:paragraph-properties fo:text-align="justify"/>
      <style:text-properties style:font-name-asian="Times New Roman"/>
    </style:style>
    <style:style style:name="P141" style:parent-style-name="Standard" style:family="paragraph">
      <style:paragraph-properties fo:text-align="justify"/>
      <style:text-properties style:font-name-asian="Times New Roman"/>
    </style:style>
    <style:style style:name="P142" style:parent-style-name="Standard" style:family="paragraph">
      <style:paragraph-properties fo:text-align="justify" fo:text-indent="0.4916in"/>
    </style:style>
    <style:style style:name="P143" style:parent-style-name="Standard" style:family="paragraph">
      <style:paragraph-properties fo:text-align="justify" fo:text-indent="0.493in"/>
    </style:style>
    <style:style style:name="P144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P145" style:parent-style-name="Textbody" style:family="paragraph">
      <style:paragraph-properties fo:text-indent="0.493in">
        <style:tab-stops>
          <style:tab-stop style:type="left" style:position="0.9847in"/>
        </style:tab-stops>
      </style:paragraph-properties>
    </style:style>
    <style:style style:name="P146" style:parent-style-name="Textbody" style:family="paragraph">
      <style:paragraph-properties>
        <style:tab-stops>
          <style:tab-stop style:type="left" style:position="0.9847in"/>
        </style:tab-stops>
      </style:paragraph-properties>
    </style:style>
    <style:style style:name="P147" style:parent-style-name="Textbody" style:family="paragraph">
      <style:paragraph-properties>
        <style:tab-stops>
          <style:tab-stop style:type="left" style:position="0.9847in"/>
        </style:tab-stops>
      </style:paragraph-properties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  <style:text-properties fo:language="ru" fo:country="RU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 fo:text-indent="0.4916in"/>
    </style:style>
    <style:style style:name="P153" style:parent-style-name="Standard" style:family="paragraph">
      <style:paragraph-properties fo:text-align="justify" fo:text-indent="0.4916in"/>
    </style:style>
    <style:style style:name="P154" style:parent-style-name="Standard" style:family="paragraph">
      <style:paragraph-properties fo:text-align="justify" fo:text-indent="0.4916in"/>
    </style:style>
    <style:style style:name="P155" style:parent-style-name="Standard" style:family="paragraph">
      <style:paragraph-properties fo:text-align="justify" fo:text-indent="0.4916in"/>
    </style:style>
    <style:style style:name="P156" style:parent-style-name="Standard" style:family="paragraph">
      <style:paragraph-properties fo:text-align="justify" fo:text-indent="0.4916in"/>
    </style:style>
    <style:style style:name="P157" style:parent-style-name="Standard" style:family="paragraph">
      <style:paragraph-properties fo:text-align="justify" fo:text-indent="0.4916in"/>
    </style:style>
    <style:style style:name="P158" style:parent-style-name="Standard" style:family="paragraph">
      <style:paragraph-properties fo:text-align="justify" fo:text-indent="0.4916in"/>
    </style:style>
    <style:style style:name="P159" style:parent-style-name="Standard" style:family="paragraph">
      <style:paragraph-properties fo:text-align="justify" fo:text-indent="0.4916in"/>
    </style:style>
    <style:style style:name="P16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>РЕПУБЛИКА СРБИЈА</text:p>
      <text:p text:style-name="Standard">НАРОДНА СКУПШТИНА</text:p>
      <text:p text:style-name="Standard"><text:bookmark-start text:name="book00"/>Одбор за просторно планирање, саобраћај,</text:p>
      <text:p text:style-name="Standard">инфраструктуру и телекомуникације<text:bookmark-end text:name="book00"/></text:p>
      <text:p text:style-name="Standard">13 Број:<text:span text:style-name="T3"><text:s/></text:span>06-2/52-13<text:tab/></text:p>
      <text:p text:style-name="Standard">11. фебруар 2013. године</text:p>
      <text:p text:style-name="Standard">Б е о г р а д</text:p>
      <text:p text:style-name="P4"/>
      <text:p text:style-name="P5"/>
      <text:p text:style-name="P6"/>
      <text:p text:style-name="P7"/>
      <text:p text:style-name="P8">ЗАПИСНИК</text:p>
      <text:p text:style-name="P9"><text:bookmark-start text:name="book04"/>8<text:bookmark-end text:name="book04"/>. СЕДНИЦЕ ОДБОРА<text:s/><text:bookmark-start text:name="book05"/>ЗА ПРОСТОРНО ПЛАНИРАЊЕ, САОБРАЋАЈ, ИНФРАСТРУКТУРУ И ТЕЛЕКОМУНИКАЦИЈ<text:bookmark-end text:name="book05"/>Е ОДРЖАНЕ<text:bookmark-start text:name="book06"/></text:p>
      <text:p text:style-name="P10">11. ФЕБРУАРА 2013<text:bookmark-end text:name="book06"/>. ГОДИНЕ</text:p>
      <text:p text:style-name="Standard"/>
      <text:p text:style-name="P11"><text:tab/></text:p>
      <text:p text:style-name="P12">Седница је почела у<text:s/><text:bookmark-start text:name="book07"/>13,05<text:bookmark-end text:name="book07"/><text:s/>часова.</text:p>
      <text:p text:style-name="P13"/>
      <text:p text:style-name="P14"><text:tab/>Седницом је председавао<text:s/><text:bookmark-start text:name="book08"/>Дејан Раденковић,<text:s/><text:bookmark-end text:name="book08"/>председник Одбора.</text:p>
      <text:p text:style-name="P15"><text:tab/>Седници су присуствовали чланови<text:s/>Одбора:<text:s/><text:bookmark-start text:name="book09"/><text:bookmark-end text:name="book09"/>Горица Гајић, Радмила Геров, Слободан Јеремић, Милан Ковачевић, Владимир Маринковић, Милован Марковић, Стефана Миладиновић, Мујо Муковић и Жељко Сушец.</text:p>
      <text:p text:style-name="P16">Седници Одбора су присуствовали заменици одсутних чланова Одбора:<text:s/><text:bookmark-start text:name="book10"/><text:bookmark-end text:name="book10"/>Бојана Божанић (заменик Милана<text:s/>Лапчевића), Тања Радовановић (заменик Зорана Бојанића), и Рајко Стевановић (заменик Бранислава Јовановића).</text:p>
      <text:p text:style-name="P17">Седници нису присуствовали чланови Одбора:<text:s/><text:bookmark-start text:name="book11"/><text:bookmark-end text:name="book11"/>Владимир Јовановић, Милан Миросављевић и Срђан Спасојевић, нити њихови заменици, као и Срђан Миковић, заменик члана Одбора.</text:p>
      <text:p text:style-name="P18"><text:tab/>Седници јe присуствовао из Министарства саобраћаја Дејан Ласица, помоћник министра.</text:p>
      <text:p text:style-name="P19"/>
      <text:p text:style-name="P20"><text:tab/>На предлог председника Одбора, једногласно усвојен је следећи:</text:p>
      <text:p text:style-name="P21"/>
      <text:p text:style-name="P22">Д н е в н и <text:s text:c="2"/>р е д</text:p>
      <text:p text:style-name="P23"/>
      <text:p text:style-name="P24"><text:bookmark-start text:name="book14"/>1.Разматрање Предлога закона о потврђивању Измена и допуна Конвенције о међународним железничким превозима (COTIF), који је поднела Влада;</text:p>
      <text:p text:style-name="P25"/>
      <text:p text:style-name="P26">2.Разматрање представки, предлога и иницијатива, на основу предлога Радне групе Одбора за разматрање представки, и</text:p>
      <text:p text:style-name="P27"/>
      <text:p text:style-name="P28"><text:s/>3. Разно.</text:p>
      <text:p text:style-name="P29"><text:bookmark-end text:name="book14"/></text:p>
      <text:p text:style-name="P30">Пре преласка на разматрање утврђеног дневног реда усвојен је без примедаба Записник 6. седнице Одбора, одржане 22. јануара 2013. године и Записник 7. седнице Oдбора, одржане 28. jануара 2013. године.</text:p>
      <text:p text:style-name="P31"><text:bookmark-start text:name="book19"/><text:soft-page-break/>Прва тачка дневног реда -<text:s/><text:span text:style-name="T32">Разматрање Предлога закона о потврђивању Измена и допуна Конвенције о међународним жел</text:span><text:span text:style-name="T33">езничким превозима (COTIF)</text:span></text:p>
      <text:p text:style-name="P34"/>
      <text:p text:style-name="P35">У <text:s/>уводним <text:s/>напоменама Дејан Ласица, помоћник министра саобраћаја, појаснио је да је COTIF основна конвенција из међународног железничког саобраћаја. Државе потписнице основног текста Конвенције 1980. године су основале међувладину организацију за међународне <text:s/>превозе у железничком саобраћају и назвале је COTIF. <text:s text:c="7"/>Данас ова организација има 47 земаља потписница и чланова. Конвенција се временом мењала, а најважније промене су се десиле 1999. године, када је из правне материје уређивања односа у међународним превозима путника и робе проширена њена надлежност и на инфраструктуру и возна средства у погледу техничких параметара. Промене у овом Предлогу закона односе се на даљи развој правне материје из домена важности ове Конвенције и то посебно у делу правила за усвајање јединствених техничких прописа и процедура за коришћење делова за железничка возна средства, делова за коришћење железничке инфрструктуре и свих оних других техничких парметара из области међународног железничког<text:s/>саобраћаја у делу возних средстава. Посебно је наглашено да је Конвенција кровни документ, који уређује <text:s/>правне односе између ентитета у железничком саобраћају и има примат у односу на национално законодавство.</text:p>
      <text:p text:style-name="P36"/>
      <text:p text:style-name="P37">На основу члана 156. став 3<text:span text:style-name="T38">.</text:span><text:s/>Пословника<text:s/>Народне скупштине, Одбор за просторно планирање, саобраћај, инфраструктуру и телекомуникације поднео је</text:p>
      <text:p text:style-name="P39"/>
      <text:p text:style-name="P40">И З В Е Ш Т А Ј</text:p>
      <text:p text:style-name="Standard"/>
      <text:p text:style-name="P41"><text:tab/>Одбор је, у складу са чл. 155. став 2. Пословника Народне скупштине, одлучио да предложи Народној скупштини да прихвати Предлог закона<text:s/><text:span text:style-name="T42">о потврђивању<text:s/></text:span>Измена и допуна Конвенције о међународним железничким превозима (COTIF).</text:p>
      <text:p text:style-name="P43"/>
      <text:p text:style-name="P44"><text:tab/>За известиоца Одбора на седници Народне скупштине одређен је Дејан Раденковић, председник Одбора.</text:p>
      <text:p text:style-name="P45"/>
      <text:p text:style-name="P46"/>
      <text:p text:style-name="P47"><text:bookmark-start text:name="book20"/><text:bookmark-end text:name="book19"/><text:span text:style-name="T48">Друга тачка дневног реда</text:span><text:s/>-<text:s/><text:span text:style-name="T49">Разматрање представки, предлога и иниц</text:span><text:span text:style-name="T50">ијатива, на основу предлога Радне групе Одбора за разматрање представки</text:span></text:p>
      <text:p text:style-name="P51"/>
      <text:p text:style-name="P52"><text:span text:style-name="T53">А)</text:span><text:span text:style-name="T54"><text:s/></text:span><text:span text:style-name="T55">Одбор је размотрио<text:s/></text:span><text:span text:style-name="T56">Петицију против изградње градског гробља ,,Јелезовац</text:span>“<text:span text:style-name="T57">, коју је потписало 2602 грађанина, упућену председнику Народне скупштине, а прослеђену Одбору за просторно<text:s/></text:span><text:span text:style-name="T58">планирање, саобраћај, инфраструктуру и телекомуникације <text:s text:c="21"/>14. децембра 2012. године</text:span><text:span text:style-name="T59">.</text:span></text:p>
      <text:p text:style-name="P60"><text:tab/>Одбор је већином гласова (<text:span text:style-name="T61">10 </text:span>за,<text:span text:style-name="T62"><text:s/>1  уздржан и 1 ниje гласао)<text:s/></text:span>прихватио предлог Радне групе за разматрање представки да се петиција упути<text:s/><text:span text:style-name="T63">Министарству<text:s/></text:span><text:span text:style-name="T64">природних ресурса, рударства и просторног планирања</text:span>, Кабинету министра, с молбом да, се упознају са садржајем петиције и<text:s/><text:span text:style-name="T65">о коначном ставу и предузетим мерама, писаним путем обавесте<text:s/></text:span>члана „Одбора грађана који се организују ради протеста против изградње гробља Јелезовац и самовоље градских власти“<text:s/><text:span text:style-name="T66">Биљану Ристић, Јакова Галуса 15, 11222 Београд,</text:span><text:s/>као представника подносиоца петиције, а копију извештаја доставе Одбору.</text:p>
      <text:p text:style-name="P67"/>
      <text:soft-page-break/>
      <text:p text:style-name="P68"><text:span text:style-name="T69">Б)</text:span><text:span text:style-name="T70"><text:s/></text:span>Одбор је размотрио<text:s/><text:span text:style-name="T71">Петицију грађана села Миросаљци, у којој моле за помоћ у вези изградње</text:span><text:span text:style-name="T72"><text:s/>пута у центру села. Петиција је упућена председнику Народне скупштине, а прослеђена Одбору за просторно планирање, саобраћај, инфраструктуру и телекомуникације 14. децембра 2012. године</text:span>.</text:p>
      <text:p text:style-name="P73"><text:tab/>Одбор је већином гласова (<text:span text:style-name="T74">10 </text:span>за,<text:span text:style-name="T75"><text:s/>1  уздржан и 1 ниje гласао)<text:s/></text:span>прихватио предлог Радне групе за разматрање представки да се одговори подносиоцу петиције да је Одбор установио да се ради о молби за коју Народна скупштина није надлежна, односно да се ради о ствари која је у надлежности Града Београда- Секретаријата за саобраћај.</text:p>
      <text:p text:style-name="P76"/>
      <text:p text:style-name="P77">В) Одбор је размотрио Представку Митра Јевтића на немогућност прикључења на систем даљинског грејања зграде у Улици Саве Ковачевића 26 у Обреновцу, упућену председнику Народне скупштине, а прослеђену Одбору за просторно планирање, саобраћај, инфраструктуру и телекомуникације 14. децембра 2012. године</text:p>
      <text:p text:style-name="P78"><text:tab/>Одбор је једногласно прихватио предлог Радне групе за разматрање представки да се представка упути<text:s/><text:span text:style-name="T79"><text:s/>Министарству грађевинарства и урбанизма, секретару, с молбом да, сходно позитивним законским прописима к</text:span><text:span text:style-name="T80">оји третирају област наведену у представци, провери наводе, а о коначном ставу и предузетим мерама, у року од 30 дана обавести подносиоца, а копију тог извештаја достави и овом Одбору.</text:span></text:p>
      <text:p text:style-name="P81"/>
      <text:p text:style-name="P82"><text:span text:style-name="T83">Г)</text:span><text:span text:style-name="T84"><text:s/></text:span>Одбор је размотрио<text:s/><text:span text:style-name="T85">Представку Месне заједнице Латковац, Општина Але</text:span><text:span text:style-name="T86">ксандровац Жупски, упућену председнику<text:s/></text:span>Народне скупштине, а прослеђену Одбору за просторно планирање, саобраћај, инфраструктуру и телекомуникације<text:s/><text:span text:style-name="T87">23.01.</text:span>2013. године. <text:s text:c="27"/><text:span text:style-name="T88">У представци се указују на проблеме с којима се сусрећу станов</text:span><text:span text:style-name="T89">ници мањих насеља и поједини превозници у јавном превозу путника и ствари, због заштитног времена прописаног Општим условима превоза, које утврђује Привредна комора Србије и износи <text:s/>се предлог за укидање заштитног времена у међумесном саобраћају.</text:span></text:p>
      <text:p text:style-name="P90"><text:tab/>Одбор је<text:s/>једногласно прихватио предлог Радне групе за разматрање представки д<text:span text:style-name="T91">а се представка упути Министарству саобраћаја и Привредној комори Србије, с молбом да, сходно позитивним законским прописима који третирају област наведену у петицији, провери наводе, а о</text:span><text:span text:style-name="T92"><text:s/>коначном ставу и предузетим мерама обавести Месну заједницу као подносиоца исте, а копију тог извештаја достави и овом Одбору.</text:span></text:p>
      <text:p text:style-name="P93"/>
      <text:p text:style-name="P94"><text:span text:style-name="T95">Д)</text:span><text:span text:style-name="T96"><text:s/></text:span><text:span text:style-name="T97">Одбор је размотрио Представку Милошевић Савете из Ниша, у којој се указује на немогућност укњижбе, упућену Народној<text:s/></text:span><text:span text:style-name="T98">скупштини, а прослеђену<text:s/></text:span><text:span text:style-name="T99">Одбору за просторно планирање, саобраћај, инфраструктуру и телекомуникације 23. јануара 2013. године</text:span><text:span text:style-name="T100">.</text:span></text:p>
      <text:p text:style-name="P101"><text:tab/><text:s text:c="2"/>Одбор је једногласно прихватио предлог Радне групе за разматрање представки да се подносиоцу представке одговори<text:s/><text:span text:style-name="T102">да је Одбор од</text:span><text:span text:style-name="T103">лучио да се представка упути Министарству грађевинарства и урбанизма, секретару, с молбом <text:s/>да се упозна са садржајем представке, и о коначном ставу и предузетим мерама, писаним путем обавести подносиоца представке, а копију тог извештаја доставе и овом Одб</text:span><text:span text:style-name="T104">ору</text:span></text:p>
      <text:p text:style-name="NoSpacing"/>
      <text:p text:style-name="P105"><text:span text:style-name="T106">Ђ)</text:span><text:span text:style-name="T107"><text:s/></text:span><text:span text:style-name="T108">Одбор је размотрио<text:s/></text:span><text:span text:style-name="T109">Представку Драгана Брзаковића, упућену<text:s/></text:span><text:span text:style-name="T110">Одбору за просторно планирање, саобраћај, инфраструктуру и телекомуникације, председнику<text:s/></text:span><text:span text:style-name="T111">28.01.</text:span><text:span text:style-name="T112">2013. године. У представци се, како наводи седми пут, притужује на изградњу јавне канализације<text:s/></text:span><text:span text:style-name="T113">на приватном поседу у Општини Алексинац, без спроведеног поступка експропријације, а Општина Алексинац не дозвољава прикључак на наведену канализациону мрежу<text:s/></text:span><text:soft-page-break/><text:span text:style-name="T114">заинтересованим субјектима КП. Бр. 3374/1 КО, ни легализацију стамбеног објекта Драгана Брзаковића</text:span><text:span text:style-name="T115">.</text:span></text:p>
      <text:p text:style-name="P116"><text:tab/>Одбор је једногласно прихватио предлог Радне групе за разматрање представки<text:s/><text:span text:style-name="T117">да се представка упути Министарству грађевинарства и урбанизма, секретару, с молбом да, сходно позитивним законским прописима који третирају област наведену у представци, провер</text:span><text:span text:style-name="T118">и наводе, и о коначном ставу и предузетим мерама, писаним путем обавести подносиоца представке, који је о упућивању исте обавештен од стране овог Одбора, а копију тог извештаја доставе и овом Одбору.</text:span></text:p>
      <text:p text:style-name="P119"/>
      <text:p text:style-name="P120"/>
      <text:p text:style-name="P121"><text:span text:style-name="T122">Трeћа тачка дневног реда</text:span><text:s/>-<text:s/><text:span text:style-name="T123">Р а з н о</text:span></text:p>
      <text:p text:style-name="P124"/>
      <text:p text:style-name="P125"><text:span text:style-name="T126">Председник Одбор</text:span><text:span text:style-name="T127">а је упознао присутне да је достављено<text:s/></text:span>Мишљење Агенције за борбу против корупције о Нацрту<text:span text:style-name="T128"><text:s/></text:span>закона о посебним условима за упис права својине на објектима изграђеним без грађевинске дозволе, а да се очекује мишљење о Предлогу закона.</text:p>
      <text:p text:style-name="P129"><text:span text:style-name="T130"><text:tab/>Истовремено је обавести</text:span><text:span text:style-name="T131">о Одбор да су достављени:<text:s/></text:span><text:span text:style-name="T132">Извештај о раду Министарства природних ресурса, рударства и просторног планирања, за период новембар - децембар 2012. године и јануар <text:s/>2013. године, број</text:span><text:s text:c="2"/><text:span text:style-name="T133">02-368/13</text:span><text:s/>од<text:s/><text:span text:style-name="T134">01.</text:span><text:s/><text:span text:style-name="T135">02.</text:span><text:s/><text:span text:style-name="T136">2013. године као и Извештај о раду Министарства<text:s/></text:span><text:span text:style-name="T137">грађевинарства и урбанизма, за извештајни период од 27. октобра 2012. до 27. јануара 2013. године, број</text:span><text:span text:style-name="T138"><text:s/></text:span>02-476/13 од 07.<text:s/>02.<text:s/>2013. године.<text:s/><text:span text:style-name="T139">Наведени Извештаји биће размотрени на једној од наредних седница Одбора.</text:span></text:p>
      <text:p text:style-name="P140"><text:bookmark-end text:name="book20"/></text:p>
      <text:p text:style-name="P141"/>
      <text:p text:style-name="P142">На седници је вођен тонски запис.<text:s/></text:p>
      <text:p text:style-name="P143"/>
      <text:p text:style-name="P144"/>
      <text:p text:style-name="P145">Седница<text:s/>је закључена у<text:s/><text:bookmark-start text:name="book21"/>13,22<text:bookmark-end text:name="book21"/><text:s/>часова.</text:p>
      <text:p text:style-name="NoSpacing"/>
      <text:p text:style-name="P146"/>
      <text:p text:style-name="P147"/>
      <text:p text:style-name="P148"><text:s text:c="2"/>СЕКРЕТАР<text:tab/><text:tab/><text:tab/><text:s text:c="23"/><text:tab/><text:tab/><text:s text:c="6"/><text:tab/><text:s text:c="10"/>ПРЕДСЕДНИК ОДБОРА</text:p>
      <text:p text:style-name="P149"/>
      <text:p text:style-name="P150">Биљана Илић<text:tab/><text:s text:c="2"/><text:tab/><text:s text:c="28"/><text:tab/><text:s text:c="40"/>Дејан Раденковић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style:language-asian="ar" style:country-asian="SA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Ilic</meta:initial-creator>
    <dc:creator>Biljana Ilic</dc:creator>
    <meta:creation-date>2013-02-12T08:26:00Z</meta:creation-date>
    <dc:date>2013-02-25T10:43:00Z</dc:date>
    <meta:print-date>2013-02-25T10:41:00Z</meta:print-date>
    <meta:template xlink:href="Normal" xlink:type="simple"/>
    <meta:editing-cycles>77</meta:editing-cycles>
    <meta:editing-duration>PT13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95" meta:character-count="9331" meta:row-count="66" meta:non-whitespace-character-count="7954"/>
  </office:meta>
</office:document-meta>
</file>